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17</text:p>
          </table:table-cell>
          <table:table-cell table:number-columns-repeated="4" table:style-name="ce10"/>
          <table:table-cell office:value-type="string" table:style-name="ce12">
            <text:p>2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3" table:style-name="ce17">
            <text:p>24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01:174</text:p>
          </table:table-cell>
          <table:covered-table-cell/>
          <table:table-cell office:value-type="float" office:value="257272" table:style-name="ce20">
            <text:p>257272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340004:242</text:p>
          </table:table-cell>
          <table:covered-table-cell/>
          <table:table-cell office:value-type="float" office:value="408310" table:style-name="ce20">
            <text:p>408310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0100048:350</text:p>
          </table:table-cell>
          <table:covered-table-cell/>
          <table:table-cell office:value-type="float" office:value="602880" table:style-name="ce20">
            <text:p>602880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4800006:300</text:p>
          </table:table-cell>
          <table:covered-table-cell/>
          <table:table-cell office:value-type="float" office:value="451689.1" table:style-name="ce20">
            <text:p>451689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1033:135</text:p>
          </table:table-cell>
          <table:covered-table-cell/>
          <table:table-cell office:value-type="float" office:value="552240" table:style-name="ce20">
            <text:p>552240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5400003:427</text:p>
          </table:table-cell>
          <table:covered-table-cell/>
          <table:table-cell office:value-type="float" office:value="601433.48" table:style-name="ce20">
            <text:p>601433,4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100090:98</text:p>
          </table:table-cell>
          <table:covered-table-cell/>
          <table:table-cell office:value-type="float" office:value="360456" table:style-name="ce20">
            <text:p>360456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6:0100016:523</text:p>
          </table:table-cell>
          <table:covered-table-cell/>
          <table:table-cell office:value-type="float" office:value="788164" table:style-name="ce20">
            <text:p>788164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3:0002103:1350</text:p>
          </table:table-cell>
          <table:covered-table-cell/>
          <table:table-cell office:value-type="float" office:value="113382.5" table:style-name="ce20">
            <text:p>113382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2068:328</text:p>
          </table:table-cell>
          <table:covered-table-cell/>
          <table:table-cell office:value-type="float" office:value="920450.52" table:style-name="ce20">
            <text:p>920450,5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102068:330</text:p>
          </table:table-cell>
          <table:covered-table-cell/>
          <table:table-cell office:value-type="float" office:value="625606.12" table:style-name="ce22">
            <text:p>625606,1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2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2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90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65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52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52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2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52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52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52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1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1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6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6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6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6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6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6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6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60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6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6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601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601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601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601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6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601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60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601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601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60101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6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601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6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60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6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6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601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1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6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601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601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6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6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6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3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3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2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2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1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2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2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1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1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1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8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1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1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1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1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1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3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30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30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3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3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30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30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3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36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36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3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36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36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36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36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3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3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3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3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3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36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36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36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36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3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3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3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3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36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3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3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36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36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36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36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36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36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36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3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3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3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3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3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3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3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3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3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3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37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3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3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3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3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3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3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3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3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3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3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3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3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3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3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3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3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3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3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3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3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3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3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3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3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3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37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3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3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3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3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37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3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37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37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3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3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3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3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3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3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3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3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3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3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3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3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3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3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3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3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3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3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3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38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38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3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3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3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3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3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3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3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3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3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3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3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3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3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3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4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4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4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4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4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4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4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4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4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41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4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4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4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4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8:4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4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5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6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01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15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1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15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18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1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18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18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18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18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1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1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18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1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1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1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1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1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1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1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1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1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18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1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18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18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18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1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1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1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1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18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1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1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1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1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1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1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1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1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18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1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8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18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18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18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18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1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18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18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80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18000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180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18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8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18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8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18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18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18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1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1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18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18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1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18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8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1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1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1800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1800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18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1800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18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1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1800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18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1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1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1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1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19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19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1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1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1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1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1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1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1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1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1900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17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17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1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1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1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1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1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1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1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1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1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1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17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17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1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1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1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1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1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1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4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4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4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1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1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2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2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2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2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2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2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2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2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2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2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2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2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2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2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2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2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2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2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2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4:2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4:28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4:2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2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2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2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2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2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2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28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4:2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4:2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2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4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4:2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2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2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2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2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2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2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2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2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28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28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2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28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2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2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2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2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2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2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2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2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2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3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3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3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4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3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31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3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3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4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4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4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4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4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4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4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4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44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44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44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4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4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44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44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4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44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44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44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44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4:44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4:44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44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4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4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4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4:4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4:4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4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4:4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4:4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4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4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4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45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4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4:4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4:4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4:4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4:4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4:4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4:4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4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4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4:45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4:45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45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45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4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4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4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4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4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4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4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4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4:4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4:4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4:4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4:4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4:4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4:4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4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4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4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4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4:4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4:4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4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4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4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4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4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4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4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4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4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4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7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7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7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7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7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7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7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7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7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7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7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7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7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7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7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7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7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7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7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7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7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79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1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100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1000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10003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1000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10003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10003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1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1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1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10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100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100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1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10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1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100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1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100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100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100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10004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1000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1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10004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10004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1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1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10004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4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10004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10004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1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1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100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1000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10004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10004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10004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10004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10004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100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10004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10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100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1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1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10004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100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100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1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100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100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100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10004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100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100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100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10004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10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1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100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1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1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1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10004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1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10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100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10004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100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10004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1000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0100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0100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100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10004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1000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10004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100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100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100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100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100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100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10004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100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1000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10004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10004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10004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10004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1000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1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010004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010004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010004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01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0100047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0100047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010004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01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010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01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01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01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010004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010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01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010004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01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0100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0100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10005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01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0100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0100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0100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010005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0100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010006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010006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010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010006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01000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010006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010006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01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01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0100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010006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0100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010006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01000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01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010006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0100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010006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010006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01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010006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010006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010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010006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010006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010006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010006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0100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010006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010006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01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010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010006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010006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010006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01000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0100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010006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01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0100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01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010006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010006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010006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01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01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1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1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1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1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1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1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1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1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1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10006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100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10007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10007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1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10007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10007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10007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1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100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100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1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1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100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100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1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10007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10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100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10007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1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1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100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100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100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100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100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100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0100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10007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10007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1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100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1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1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10007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10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100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10007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10007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10007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1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100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100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100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10007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100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100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100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100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10007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1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1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10007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100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10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100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10008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100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10008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10008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100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10008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10008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100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10008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10008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10008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10008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1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100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10008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10008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10008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10008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10008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10008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10008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10008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100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10008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10008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10008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10008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10008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10008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100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10008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10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10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10009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10009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10009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1000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10009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10009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10009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10009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100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10009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1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100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10009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100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10009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10009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100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100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1000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1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10009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10009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100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100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10009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10009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1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10009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10009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10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10009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10009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10009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10009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10009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10009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1000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1000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10009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10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10009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010009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010009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010009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010009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010009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010009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0100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010009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0100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010009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010009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010009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010009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10009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10009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100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1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10009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10009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10009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10009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10009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10009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10009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10009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100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10009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10009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1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010009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010009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010009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010009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010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01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010009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010009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010009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10009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010009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010009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010009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010009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010009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010009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010009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10009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10009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10009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10009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6000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6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6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6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6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6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6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6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6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6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6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6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60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6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6000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600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60001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60001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60001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600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600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600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27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27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27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27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27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27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27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27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3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3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3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3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3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3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3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3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3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3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3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31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3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3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3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3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3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3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3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31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3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3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3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33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3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3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3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3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3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3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3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3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3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3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3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3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3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3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3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3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3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3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3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3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3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3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3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3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3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3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3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3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3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3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3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3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3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3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3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3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3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3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3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3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3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3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3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3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3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3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3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3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3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3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3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3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3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3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3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3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3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3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3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3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3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3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3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3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3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3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3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31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3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3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3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3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3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3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3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3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3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3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3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3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3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3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3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3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3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3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31:6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3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3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31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31:7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31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31:7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31:7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3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3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3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3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68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68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68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68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68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68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68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68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68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68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6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68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6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6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6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6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6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6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6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6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6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6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6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6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6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6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6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6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6:01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6:01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6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6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6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6:0100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6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6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6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6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6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6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6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6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6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6:0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6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6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6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6:0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6:0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6:0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6:0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6:0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6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6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6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6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6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6:1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6:1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6:1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6:16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6:1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6:16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6:16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6:1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6:1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6:1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6:1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6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6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6:1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6:19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6:19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6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6:1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6:1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6:1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6:1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6:1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6:1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6:1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6:1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6:1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6:1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6:1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6:1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6:1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6:1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6:1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6:1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6:1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6:1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6:1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6:1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6:19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6:1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6:1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6:19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6:1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6:1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6:1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6:19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6:1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6:1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6:1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6:19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6:1900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6:19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6:19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6:19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6:19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6:19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6:19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6:1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6:19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6:19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6:19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6:1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6:19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6:19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6:19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6:19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6:1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6:19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6:19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6:19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6:19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6:19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6:19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6:19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6:19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6:19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6:19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6:19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6:1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6:19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6:19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6:19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6:1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6:1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6:19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6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6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6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6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6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6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6:2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6:2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6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6:2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6:2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6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6:2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6:2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6:2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6:2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6:2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6:2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6:2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6:2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6:2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6:2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6:2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6:2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6:2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6:2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6:2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6:2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6:2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6:2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6:2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6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6:2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6:24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6:2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6:2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6:2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6:2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6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6:2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6:2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6:2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6:2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6:24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6:2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6:2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6:2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6:2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6:2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6:2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6:24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6:2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6:2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6:2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6:2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6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6:2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6:2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6:2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6:2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6:24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6:2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6:24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6:24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6:2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6:24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6:2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6:24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6:24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6:2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6:2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6:24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6:24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6:24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6:24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6:24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6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6:28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6:2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6:28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6:4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000000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000000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000000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01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0102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01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01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01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01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0102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01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0106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0106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0106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0106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0106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0106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01060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0106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0106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0106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0114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011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011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0114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0114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011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0114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0114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0114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0114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0114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0114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0114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0114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0114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0114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011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0114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011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011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011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011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011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011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011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011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011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011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011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011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0115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011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011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0115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011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011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011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011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0115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0115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011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011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0115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0115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0115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0115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0115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011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0115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011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0115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011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011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011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0115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0115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0115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011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0115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0115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011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0115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0115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0115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0115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011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011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0115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0115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0115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0115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0115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0115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0115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0115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0115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0115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0115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0115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011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0115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0115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0115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011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011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011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0116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011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0116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0116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011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0116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0116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0116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0116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0116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0116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0116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0116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0116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012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0125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0125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0125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012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012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012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012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012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0125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012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0125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0125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0125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0125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0125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012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0125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012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012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0125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0125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0125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0125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012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012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0125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012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012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012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012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0125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0125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0125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0125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012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012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0125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0125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012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012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0125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0125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0125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0125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0125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0125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0125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0125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0125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0125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0125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0125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0125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0125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0125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0125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0125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0125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0125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0125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0125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0125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012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0125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0125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0125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0125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0125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0125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0125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0125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012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0125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0125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0125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0125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0125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0125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0125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0125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0125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0125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0125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0125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0125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0125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0125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0125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0125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0125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0125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0125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0125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0125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012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0125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7:00125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7:00125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7:019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7:019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7:019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7:019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7:019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7:019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7:019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7:01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7:01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7:019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7:0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7:056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7:076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7:076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76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7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7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7:076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76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7:076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7:076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7:07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7:076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7:076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7:07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7:076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7:076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7:076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7:076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7:076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7:076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7:076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7:076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7:076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7:076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7:07600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7:076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7:076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7:076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7:076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7:076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7:076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7:076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7:076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7:076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7:076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7:076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7:076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7:07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7:079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7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7:08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7:08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7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7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7:0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7:0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7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7:0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7:0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7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7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7:08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7:081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7:08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7:082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7:08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7:08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7:08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7:08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7:08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7:084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7:08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7:08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7:08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7:088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7:0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7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7:0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7:09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7:09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7:09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7:09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7:09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7:09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7:09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7:09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7:09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7:09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7:093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7:09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7:094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7:09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7:094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0101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01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0101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01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0101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0101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0102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0102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01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0102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0102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0102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0102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01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01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0102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010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01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01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0102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0102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01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01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01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0102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0102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0102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0102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0102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0102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0102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0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01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0103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01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01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01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01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0104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0104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0104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0104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0104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0104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0104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0104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0104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0104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0104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01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01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0104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0104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0105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0105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0105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010500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010500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010500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0105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010500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0105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01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01050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010500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010500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010500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010500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010500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0105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010500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01050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0105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0105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0105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0105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0105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0105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0105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0105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0105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0105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0105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0105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0105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0105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0105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0105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0105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0105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0105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0105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0105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0105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0107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0107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0107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01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01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0108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0108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0108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010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0108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0108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0108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0108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0108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0108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01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01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010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01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0109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01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0109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01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0109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0109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0109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0109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0109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0109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0109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01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0109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010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0109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0109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0109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0109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0109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0109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01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0109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0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1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1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1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12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1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1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1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12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1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1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12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1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1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2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2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2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20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20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20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2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2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2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2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2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3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3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3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30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3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3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3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3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30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3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30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3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3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3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30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30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30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30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30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3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3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3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3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3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3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3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3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3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3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3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3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3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3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3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3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8:3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8:3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8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8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8:3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8:3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8:3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8:36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8:3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8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8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8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8:6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8:6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8:6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8:6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8:6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8:6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8:6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8:6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8:66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8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8:6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8:84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8:84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8:840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8:84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07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07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07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7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7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7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07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07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07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07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07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07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207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207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207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207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207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207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2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207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21">
            <text:p>2483</text:p>
          </table:table-cell>
          <table:table-cell office:value-type="string" table:number-columns-spanned="3" table:number-rows-spanned="1" table:style-name="ce2">
            <text:p>36:34:0207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CD25D5DC728C2A7FBBC4BA3DBA443ECAF68674B42FB17FC2E0A34C645458D19BA122C784CD51B32D4BA30381D2750A308E0625B1EB8B61CC268119B37ED8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1-27T08:51:27Z</meta:creation-date>
    <dc:date>2023-01-27T08:51:28Z</dc:date>
  </office:meta>
</office:document-meta>
</file>